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top="0.25in" fo:margin-bottom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1" style:parent-style-name="內文" style:family="paragraph">
      <style:paragraph-properties fo:margin-top="0.25in" fo:margin-bottom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25in" fo:margin-bottom="0.25in" fo:margin-left="0.8333in" fo:text-indent="-0.8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25in" fo:margin-bottom="0.25in" fo:margin-left="1.0368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25in" fo:margin-bottom="0.25in" fo:margin-left="0.8333in" fo:text-indent="-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銘傳大學傳播學院新媒體暨傳播管理學系</text:p>
      <text:p text:style-name="P2">學士畢業論文/作品製作申請書</text:p>
      <text:p text:style-name="P3"><text:span text:style-name="T4"><draw:frame draw:z-index="251659264" draw:id="id0" draw:style-name="a0" draw:name="文字方塊 1" text:anchor-type="paragraph" svg:x="0.67708in" svg:y="0.82292in" svg:width="1.28125in" svg:height="0.59375in" style:rel-width="scale" style:rel-height="scale"><draw:text-box><text:p text:style-name="內文"><text:span text:style-name="T5">□</text:span>畢業論文</text:p><text:p text:style-name="內文"><text:span text:style-name="T6">□</text:span>畢業作品</text:p><text:p text:style-name="內文"/></draw:text-box><svg:title/><svg:desc/></draw:frame></text:span><text:span text:style-name="T7">學生________________邀請________________老師擔任</text:span><text:span text:style-name="T8">學士畢業論文/作品製作</text:span><text:span text:style-name="T9">之指導老師</text:span></text:p>
      <text:p text:style-name="P10">我選擇　　　　　　　　作為畢業製作之類別</text:p>
      <text:p text:style-name="P11"><text:span text:style-name="T12">題目：</text:span><text:span text:style-name="T13">　　　　　　　　　　　　　　　　　　　　　　　　　　　　　　　　　</text:span><text:span text:style-name="T14">　</text:span></text:p>
      <text:p text:style-name="P15"><text:span text:style-name="T16">內容概述：</text:span><text:span text:style-name="T17">　　　　　　　　　　　　　　　　　　　　　　　　　　　　　　</text:span><text:span text:style-name="T18"><text:line-break/>　　　　　　　　　　　　　　　　　　　　　　　　　　　　　　</text:span></text:p>
      <text:p text:style-name="P19">　　　　　　　　　　　　　　　　　　　　　　　　　　　　　　</text:p>
      <text:p text:style-name="P20">　　　　　　　　　　　　　　　　　　　　　　　　　　　　　　</text:p>
      <text:p text:style-name="P21">　　　　　　　　　　　　　　　　　　　　　　　　　　　　　　</text:p>
      <text:p text:style-name="P22">　　　　　　　　　　　　　　　　　　　　　　　　　　　　　　</text:p>
      <text:p text:style-name="P23">　　　　　　　　　　　　　　　　　　　　　　　　　　　　　　</text:p>
      <text:p text:style-name="P24">　　　　　　　　　　　　　　　　　　　　　　　　　　　　　　</text:p>
      <text:p text:style-name="P25">　　　　　　　　　　　　　　　　　　　　　　　　　　　　　　</text:p>
      <text:p text:style-name="P26">　　　　　　　　　　　　　　　　　　　　　　　　　　　　　　</text:p>
      <text:p text:style-name="P27">　　　　　　　　　　　　　　　　　　　　　　　　　　　　　　</text:p>
      <text:p text:style-name="P28">　　　　　　　　　　　　　　　　　　　　　　　　　　　　　　</text:p>
      <text:p text:style-name="P29">　　　　　　　　　　　　　　　　　　　　　　　　　　　　　　</text:p>
      <text:p text:style-name="P30"><text:span text:style-name="T31">指導老師：</text:span><text:span text:style-name="T32">　　　　　　　　　　</text:span><text:span text:style-name="T33">　　　</text:span><text:span text:style-name="T34">　　　　　日期：</text:span><text:span text:style-name="T35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02T04:53:00Z</meta:creation-date>
    <dc:date>2020-12-02T0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