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margin-top="0.125in" fo:line-height="0.1944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margin-left="0.6652in" fo:text-indent="-0.6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style:line-break="normal" fo:text-align="end"/>
    </style:style>
    <style:style style:name="T17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18" style:parent-style-name="預設段落字型" style:family="text">
      <style:text-properties style:font-name="標楷體" style:font-name-asian="標楷體" fo:letter-spacing="-0.0138in" fo:font-size="16pt" style:font-size-asian="1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star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切 <text:s/>結 <text:s/>書</text:p>
      <text:p text:style-name="P2"/>
      <text:p text:style-name="P3"><text:span text:style-name="T4">本人</text:span><text:span text:style-name="T5"><text:s text:c="12"/></text:span><text:span text:style-name="T6">學號</text:span><text:span text:style-name="T7"><text:s text:c="12"/></text:span><text:span text:style-name="T8">於</text:span><text:span text:style-name="T9"><text:s text:c="4"/></text:span><text:span text:style-name="T10">學年度第</text:span><text:span text:style-name="T11"><text:s text:c="3"/></text:span><text:span text:style-name="T12">學期，因故不提出碩士論文計畫書口試，自願放棄申請，絕無異議。（本人確實已瞭解本切結書內容，並保證所填資料屬實）</text:span></text:p>
      <text:p text:style-name="P13"><text:s text:c="8"/><text:s text:c="6"/>此致</text:p>
      <text:p text:style-name="P14">新媒體暨傳播管理學系</text:p>
      <text:p text:style-name="P15"/>
      <text:p text:style-name="P16"><text:span text:style-name="T17">具結人：</text:span><text:span text:style-name="T18"><text:s text:c="16"/></text:span><text:span text:style-name="T19"><text:s text:c="4"/></text:span></text:p>
      <text:p text:style-name="P20"/>
      <text:p text:style-name="P21"><text:span text:style-name="T22">中華民國 <text:s/>年 <text:s/>月 <text:s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1.1812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tlantis0416</dc:creator>
    <meta:creation-date>2020-09-10T10:50:00Z</meta:creation-date>
    <dc:date>2020-09-10T10:50:00Z</dc:date>
    <meta:print-date>2010-12-13T01:02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5" meta:character-count="173" meta:row-count="1" meta:non-whitespace-character-count="149"/>
  </office:meta>
</office:document-meta>
</file>