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本人</text:span><text:span text:style-name="T5"><text:s text:c="4"/></text:span><text:span text:style-name="T6"><text:s text:c="2"/></text:span><text:span text:style-name="T7"><text:s text:c="8"/></text:span><text:span text:style-name="T8">學號</text:span><text:span text:style-name="T9"><text:s text:c="4"/></text:span><text:span text:style-name="T10"><text:s text:c="4"/></text:span><text:span text:style-name="T11"><text:s text:c="8"/></text:span><text:span text:style-name="T12">於</text:span><text:span text:style-name="T13"><text:s text:c="6"/></text:span><text:span text:style-name="T14">學年度</text:span><text:span text:style-name="T15"><text:line-break/></text:span><text:span text:style-name="T16">第</text:span><text:span text:style-name="T17"><text:s text:c="4"/></text:span><text:span text:style-name="T18">學期，因故</text:span><text:span text:style-name="T19">放棄</text:span><text:span text:style-name="T20">碩士論文</text:span><text:span text:style-name="T21">完稿的繳交</text:span><text:span text:style-name="T22">，自願放棄</text:span><text:span text:style-name="T23">論文口試之結果通過</text:span><text:span text:style-name="T24">，絕無異議。（本人確實已瞭解本切結書內容，並保證所填資料屬實）</text:span></text:p>
      <text:p text:style-name="P25"><text:s text:c="8"/><text:s text:c="6"/>此致</text:p>
      <text:p text:style-name="P26">新媒體暨傳播管理學系</text:p>
      <text:p text:style-name="P27"/>
      <text:p text:style-name="P28"><text:span text:style-name="T29">具結人：</text:span><text:span text:style-name="T30"><text:s text:c="16"/></text:span><text:span text:style-name="T31"><text:s text:c="4"/></text:span></text:p>
      <text:p text:style-name="P32"/>
      <text:p text:style-name="P33"><text:span text:style-name="T34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tlantis0416</dc:creator>
    <meta:creation-date>2020-09-10T10:51:00Z</meta:creation-date>
    <dc:date>2020-09-10T10:51:00Z</dc:date>
    <meta:print-date>2010-12-13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