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027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95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634in" style:use-optimal-column-width="false"/>
    </style:style>
    <style:style style:name="Table45" style:family="table">
      <style:table-properties style:width="7.4375in" fo:margin-left="0.002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361in" fo:margin-left="1.984in" fo:text-indent="-1.9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0.2361in"/>
      <style:text-properties style:font-name-asian="標楷體"/>
    </style:style>
    <style:style style:name="P177" style:parent-style-name="Standard" style:family="paragraph">
      <style:paragraph-properties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76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84" style:parent-style-name="Standard" style:family="paragraph">
      <style:paragraph-properties fo:line-height="0.2361in" fo:margin-left="1.984in" fo:text-indent="-2.0673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0.2361in" fo:text-indent="0.0069in"/>
      <style:text-properties style:font-name-asian="標楷體"/>
    </style:style>
    <style:style style:name="P187" style:parent-style-name="Standard" style:family="paragraph">
      <style:paragraph-properties fo:line-height="0.2361in" fo:text-indent="0.0069in"/>
      <style:text-properties style:font-name-asian="標楷體"/>
    </style:style>
    <style:style style:name="TableRow188" style:family="table-row">
      <style:table-row-properties style:min-row-height="0.55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0.2361in" fo:text-indent="0.0069in"/>
      <style:text-properties style:font-name-asian="標楷體"/>
    </style:style>
    <style:style style:name="P19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4" style:parent-style-name="Standarduser" style:list-style-name="WWNum24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9" style:parent-style-name="Standarduser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</text:p>
            <text:p text:style-name="P170"><text:span text:style-name="T171">Applicant Signature</text:span><text:span text:style-name="T172">：</text:span><text:span text:style-name="T173"><text:s text:c="2"/></text:span><text:span text:style-name="T174">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</text:p>
            <text:p text:style-name="P177"><text:span text:style-name="T178">Advisor Signature</text:span><text:span text:style-name="T179">：</text:span><text:span text:style-name="T180">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系所學程主管簽名</text:p>
            <text:p text:style-name="P184"><text:s/>Director Signature:<text:s/>：<text:s/>_______________________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學校認定/審議單位章戳</text:p>
            <text:p text:style-name="P187">Seal of the Authoriz<text:s text:c="2"/>ation Institute:______________________ <text:s text:c="12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學院院長簽名</text:p>
            <text:p text:style-name="P191">(Dean Signature):<text:s/>：<text:s/>________________________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說明】</text:p>
      <text:list text:style-name="WWNum30">
        <text:list-item text:start-value="1">
          <text:p text:style-name="P19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8">本館保存之學位論文依學位授予法應提供公眾於館內閱覽紙本，或透過獨立設備讀取電子資料檔，二者依表單填寫日期公開。</text:p>
        </text:list-item>
      </text:list>
      <text:h text:style-name="P199" text:outline-level="1">【Notes】</text:h>
      <text:list text:style-name="WWNum24">
        <text:list-item text:start-value="1">
          <text:p text:style-name="P200"><text:span text:style-name="T201">Please fill in all blanks and attach the certification documents approved by the university and</text:span><text:s/><text:span text:style-name="T202">apply through the university. The application form will not be accepted for processing until all information, signatures, and stamps are included.</text:span></text:p>
        </text:list-item>
        <text:list-item>
          <text:p text:style-name="P203">If the thesis or dissertation is not yet submitted to the NCL, please attach the signed application form to the thesis or dissertation.</text:p>
        </text:list-item>
        <text:list-item>
          <text:p text:style-name="P204"><text:span text:style-name="T20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6">No.20, Zhongshan S. Rd., Zhongzheng District, Taipei City</text:span></text:a><text:span text:style-name="T207"><text:s/>10001, Taiwan (R.O.C.)</text:span></text:p>
        </text:list-item>
        <text:list-item>
          <text:p text:style-name="P208">The delayed date of printed copies and the independent viewing equipment will synchronize.</text:p>
        </text:list-item>
      </text:list>
      <text:h text:style-name="P209" text:outline-level="1">____________________________________________________________________________________________________________</text:h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atlantis0416</dc:creator>
    <meta:creation-date>2020-09-10T14:32:00Z</meta:creation-date>
    <dc:date>2020-09-10T14:32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9" meta:row-count="20" meta:non-whitespace-character-count="2505"/>
  </office:meta>
</office:document-meta>
</file>