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10.19792in" svg:height="6.729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oto_web</meta:initial-creator>
    <dc:creator>admin</dc:creator>
    <meta:creation-date>2020-12-02T05:34:00Z</meta:creation-date>
    <dc:date>2020-12-02T05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