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2916in" fo:text-indent="-0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5.6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>
        <style:tab-stops>
          <style:tab-stop style:type="left" style:position="5.6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>
        <style:tab-stops>
          <style:tab-stop style:type="left" style:position="5.60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left="0.2951in" fo:margin-right="0.16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>
        <style:tab-stops>
          <style:tab-stop style:type="left" style:position="5.61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top="0.0833in" fo:line-height="100%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line-height-at-least="0.3055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margin-bottom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0069in" svg:y="-0.02083in" svg:width="5.75069in" svg:height="9.09375in" draw:z-index="25164800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銘傳大學</text:span><text:span text:style-name="T4">新媒體暨</text:span><text:span text:style-name="T5">傳播管理</text:span><text:span text:style-name="T6">學系</text:span><text:span text:style-name="T7">碩士班</text:span></text:p>
      <text:p text:style-name="P8">《學位論文更換指導教授同意書》</text:p>
      <text:p text:style-name="P9"/>
      <text:p text:style-name="P10"><text:span text:style-name="T11"><text:s text:c="3"/>銘傳大學</text:span><text:span text:style-name="T12">新媒體暨</text:span><text:span text:style-name="T13">傳播管理</text:span><text:span text:style-name="T14">學系</text:span><text:span text:style-name="T15">碩士班</text:span><text:span text:style-name="T16"><text:s text:c="4"/></text:span><text:span text:style-name="T17">年級</text:span><text:span text:style-name="T18"><text:s text:c="6"/></text:span><text:span text:style-name="T19">研究生</text:span></text:p>
      <text:p text:style-name="P20"><text:s text:c="3"/>擬更換指導教授</text:p>
      <text:p text:style-name="P21"><text:s text:c="3"/></text:p>
      <text:p text:style-name="P22"><text:s text:c="3"/>事由:</text:p>
      <text:p text:style-name="P23"><text:span text:style-name="T24"><text:s text:c="3"/></text:span><text:span text:style-name="T25"><text:s text:c="49"/></text:span><text:span text:style-name="T26"><text:s text:c="3"/></text:span><text:span text:style-name="T27"><text:s/></text:span><text:span text:style-name="T28"><text:tab/></text:span></text:p>
      <text:p text:style-name="P29"><text:span text:style-name="T30"><text:s text:c="3"/></text:span><text:span text:style-name="T31"><text:s text:c="23"/></text:span><text:span text:style-name="T32"><text:s text:c="29"/></text:span><text:span text:style-name="T33"><text:tab/></text:span></text:p>
      <text:p text:style-name="P34"><text:span text:style-name="T35"><text:s text:c="3"/></text:span><text:span text:style-name="T36"><text:s text:c="52"/></text:span><text:span text:style-name="T37"><text:s/></text:span><text:span text:style-name="T38"><text:tab/></text:span></text:p>
      <text:p text:style-name="P39"><text:s text:c="57"/></text:p>
      <text:p text:style-name="P40"/>
      <text:p text:style-name="P41">撰寫碩士學位論文，論文題目為<text:s text:c="38"/></text:p>
      <text:p text:style-name="P42"><text:span text:style-name="T43"><text:s text:c="3"/></text:span><text:span text:style-name="T44"><text:s text:c="3"/></text:span><text:span text:style-name="T45"><text:tab/></text:span></text:p>
      <text:p text:style-name="P46"/>
      <text:p text:style-name="內文"><text:span text:style-name="T47"><text:s text:c="3"/></text:span><text:span text:style-name="T48">原指導教授:</text:span><text:span text:style-name="T49"><text:s text:c="20"/></text:span><text:span text:style-name="T50"><text:s text:c="3"/></text:span><text:span text:style-name="T51">(簽章)</text:span></text:p>
      <text:p text:style-name="P52"><text:s text:c="4"/></text:p>
      <text:p text:style-name="P53"><text:s text:c="3"/></text:p>
      <text:p text:style-name="內文"><text:span text:style-name="T54"><text:s text:c="3"/>更換指導教授為:</text:span><text:span text:style-name="T55"><text:s text:c="16"/></text:span><text:span text:style-name="T56"><text:s text:c="3"/></text:span><text:span text:style-name="T57">(簽章)</text:span><text:span text:style-name="T58"><text:s/></text:span></text:p>
      <text:p text:style-name="P59"/>
      <text:p text:style-name="P60"><text:s text:c="23"/>此致</text:p>
      <text:p text:style-name="P61"><text:s text:c="3"/></text:p>
      <text:p text:style-name="內文"><text:span text:style-name="T62"><text:s text:c="24"/></text:span><text:span text:style-name="T63">所</text:span><text:span text:style-name="T64"><text:s text:c="4"/></text:span><text:span text:style-name="T65">長</text:span><text:span text:style-name="T66"><text:s/></text:span><text:span text:style-name="T67"><text:s text:c="15"/></text:span><text:span text:style-name="T68"><text:s text:c="5"/></text:span><text:span text:style-name="T69"><text:s/></text:span><text:span text:style-name="T70"><text:s/></text:span></text:p>
      <text:p text:style-name="P71"><text:span text:style-name="T72"><text:s text:c="24"/>中華民國<text:s/></text:span><text:span text:style-name="T73"><text:s text:c="5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/text:p>
      <text:p text:style-name="內文"><text:span text:style-name="T79"><draw:connector draw:type="line" svg:x1="0in" svg:y1="0.07569in" svg:x2="5.75069in" svg:y2="0.07639in" draw:z-index="251650048" draw:id="id1" draw:style-name="a2" draw:name="Line 6" text:anchor-type="paragraph"><svg:title/><svg:desc/></draw:connector></text:span></text:p>
      <text:p text:style-name="P80"><text:tab/>更換指導教授基本資料</text:p>
      <text:p text:style-name="P81">1. 教授姓名：<text:tab/></text:p>
      <text:p text:style-name="P82">2. 教授證書字號：<text:tab/></text:p>
      <text:p text:style-name="P83">3. 現職：<text:tab/></text:p>
      <text:p text:style-name="P84">4. 通訊地址：<text:tab/></text:p>
      <text:p text:style-name="P85"><text:s text:c="7"/><text:tab/></text:p>
      <text:p text:style-name="P86">5. 通訊電話：<text:tab/></text:p>
      <text:p text:style-name="P87"/>
      <text:soft-page-break/>
      <text:p text:style-name="P88">銘傳大學新媒體暨傳播管理研究所</text:p>
      <text:p text:style-name="P89">《碩士班學位論文撰寫計畫表》</text:p>
      <text:p text:style-name="P90"><text:span text:style-name="T91"><draw:connector draw:type="line" svg:x1="5.16597in" svg:y1="0.17153in" svg:x2="5.16667in" svg:y2="0.50556in" draw:z-index="251667456" draw:id="id2" draw:style-name="a3" draw:name="Line 34" text:anchor-type="paragraph"><svg:title/><svg:desc/></draw:connector></text:span><text:span text:style-name="T92"><draw:connector draw:type="line" svg:x1="4.33264in" svg:y1="0.16111in" svg:x2="4.33333in" svg:y2="0.49514in" draw:z-index="251666432" draw:id="id3" draw:style-name="a4" draw:name="Line 33" text:anchor-type="paragraph"><svg:title/><svg:desc/></draw:connector></text:span><text:span text:style-name="T93"><draw:connector draw:type="line" svg:x1="2.91597in" svg:y1="0.15069in" svg:x2="2.91667in" svg:y2="0.48472in" draw:z-index="251664384" draw:id="id4" draw:style-name="a5" draw:name="Line 31" text:anchor-type="paragraph"><svg:title/><svg:desc/></draw:connector></text:span><text:span text:style-name="T94"><draw:connector draw:type="line" svg:x1="2.33264in" svg:y1="0.16111in" svg:x2="2.33333in" svg:y2="0.49514in" draw:z-index="251665408" draw:id="id5" draw:style-name="a6" draw:name="Line 32" text:anchor-type="paragraph"><svg:title/><svg:desc/></draw:connector></text:span><text:span text:style-name="T95"><draw:connector draw:type="line" svg:x1="1.24931in" svg:y1="0.16111in" svg:x2="1.25in" svg:y2="0.49514in" draw:z-index="251663360" draw:id="id6" draw:style-name="a7" draw:name="Line 30" text:anchor-type="paragraph"><svg:title/><svg:desc/></draw:connector></text:span><text:span text:style-name="T96"><draw:custom-shape svg:x="0.06389in" svg:y="0.17708in" svg:width="5.66736in" svg:height="8.83403in" draw:z-index="251649024" draw:id="id7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97"><draw:connector draw:type="line" svg:x1="0.08333in" svg:y1="0.23403in" svg:x2="5.75069in" svg:y2="0.23472in" draw:z-index="251657216" draw:id="id8" draw:style-name="a9" draw:name="Line 23" text:anchor-type="paragraph"><svg:title/><svg:desc/></draw:connector></text:span><text:span text:style-name="T98"><text:s text:c="2"/>研究生姓名 <text:s text:c="11"/>學 號 <text:s text:c="14"/>填表日期</text:span></text:p>
      <text:p text:style-name="P99"><text:s text:c="2"/>論文題目：</text:p>
      <text:p text:style-name="內文"><text:span text:style-name="T100"><draw:connector draw:type="line" svg:x1="0.08264in" svg:y1="0.23056in" svg:x2="5.75in" svg:y2="0.23125in" draw:z-index="251662336" draw:id="id9" draw:style-name="a10" draw:name="Line 29" text:anchor-type="paragraph"><svg:title/><svg:desc/></draw:connector></text:span><text:span text:style-name="T101"><text:s text:c="2"/></text:span></text:p>
      <text:p text:style-name="P102"><text:s text:c="2"/>研究目的/動機：</text:p>
      <text:p text:style-name="P103"/>
      <text:p text:style-name="內文"><text:span text:style-name="T104"><draw:connector draw:type="line" svg:x1="5.58333in" svg:y1="0.01736in" svg:x2="5.75069in" svg:y2="0.01806in" draw:z-index="251658240" draw:id="id10" draw:style-name="a11" draw:name="Line 25" text:anchor-type="paragraph"><svg:title/><svg:desc/></draw:connector></text:span><text:span text:style-name="T105"><draw:connector draw:type="line" svg:x1="0.08333in" svg:y1="0.01736in" svg:x2="5.58403in" svg:y2="0.01806in" draw:z-index="251655168" draw:id="id11" draw:style-name="a12" draw:name="Line 18" text:anchor-type="paragraph"><svg:title/><svg:desc/></draw:connector></text:span><text:span text:style-name="T106"><text:s text:c="2"/>論文大綱說明：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內文"><text:span text:style-name="T116"><draw:connector draw:type="line" svg:x1="5.5in" svg:y1="0.01736in" svg:x2="5.75069in" svg:y2="0.01806in" draw:z-index="251659264" draw:id="id12" draw:style-name="a13" draw:name="Line 26" text:anchor-type="paragraph"><svg:title/><svg:desc/></draw:connector></text:span><text:span text:style-name="T117"><draw:connector draw:type="line" svg:x1="0.08333in" svg:y1="0.01736in" svg:x2="5.58403in" svg:y2="0.01806in" draw:z-index="251656192" draw:id="id13" draw:style-name="a14" draw:name="Line 21" text:anchor-type="paragraph"><svg:title/><svg:desc/></draw:connector></text:span><text:span text:style-name="T118"><text:s text:c="2"/>研究方法：</text:span></text:p>
      <text:p text:style-name="P119"/>
      <text:p text:style-name="內文"><text:span text:style-name="T120"><draw:connector draw:type="line" svg:x1="0.075in" svg:y1="0.21806in" svg:x2="5.57569in" svg:y2="0.21875in" draw:z-index="251651072" draw:id="id14" draw:style-name="a15" draw:name="Line 8" text:anchor-type="paragraph"><svg:title/><svg:desc/></draw:connector></text:span><text:span text:style-name="T121"><draw:connector draw:type="line" svg:x1="5.37708in" svg:y1="0.21806in" svg:x2="5.71111in" svg:y2="0.21875in" draw:z-index="251660288" draw:id="id15" draw:style-name="a16" draw:name="Line 27" text:anchor-type="paragraph"><svg:title/><svg:desc/></draw:connector></text:span></text:p>
      <text:p text:style-name="P122"><text:s text:c="2"/>研究架構及預期結果：</text:p>
      <text:p text:style-name="P123"/>
      <text:p text:style-name="P124"/>
      <text:p text:style-name="內文"><text:span text:style-name="T125"><draw:connector draw:type="line" svg:x1="5.5625in" svg:y1="0.24444in" svg:x2="5.72986in" svg:y2="0.24514in" draw:z-index="251661312" draw:id="id16" draw:style-name="a17" draw:name="Line 28" text:anchor-type="paragraph"><svg:title/><svg:desc/></draw:connector></text:span><text:span text:style-name="T126"><draw:connector draw:type="line" svg:x1="0.05417in" svg:y1="0.24306in" svg:x2="5.55486in" svg:y2="0.24375in" draw:z-index="251652096" draw:id="id17" draw:style-name="a18" draw:name="Line 10" text:anchor-type="paragraph"><svg:title/><svg:desc/></draw:connector></text:span></text:p>
      <text:p text:style-name="P127"><text:s text:c="2"/>審核意見：</text:p>
      <text:p text:style-name="P128"/>
      <text:p text:style-name="P129"/>
      <text:p text:style-name="P130"/>
      <text:p text:style-name="P131"><text:span text:style-name="T132"><draw:connector draw:type="line" svg:x1="1.21875in" svg:y1="0.19236in" svg:x2="3.12361in" svg:y2="0.19306in" draw:z-index="251653120" draw:id="id18" draw:style-name="a19" draw:name="Line 12" text:anchor-type="paragraph"><svg:title/><svg:desc/></draw:connector></text:span><text:span text:style-name="T133"><text:s text:c="2"/>指導教授：<text:s/></text:span><text:span text:style-name="T134"><text:s text:c="8"/></text:span><text:span text:style-name="T135"><text:s text:c="3"/></text:span><text:span text:style-name="T136"><text:s text:c="4"/></text:span><text:span text:style-name="T137"><text:s text:c="3"/></text:span><text:span text:style-name="T138"><text:s text:c="4"/>(簽章)</text:span></text:p>
      <text:p text:style-name="內文"><text:span text:style-name="T139"><draw:connector draw:type="line" svg:x1="1.22917in" svg:y1="0.20069in" svg:x2="3.12361in" svg:y2="0.20139in" draw:z-index="251654144" draw:id="id19" draw:style-name="a20" draw:name="Line 14" text:anchor-type="paragraph"><svg:title/><svg:desc/></draw:connector></text:span><text:span text:style-name="T140"><text:s text:c="2"/>所 <text:s text:c="3"/>長：</text:span><text:span text:style-name="T141"><text:s text:c="13"/></text:span><text:span text:style-name="T142"><text:s/></text:span><text:span text:style-name="T143"><text:s text:c="9"/></text:span><text:span text:style-name="T144">(簽章)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dc:creator>atlantis0416</dc:creator>
    <meta:creation-date>2020-09-10T10:52:00Z</meta:creation-date>
    <dc:date>2020-09-10T10:52:00Z</dc:date>
    <meta:print-date>2010-05-08T02:00:00Z</meta:print-date>
    <meta:template xlink:href="Normal.dotm" xlink:type="simple"/>
    <meta:editing-cycles>2</meta:editing-cycles>
    <meta:editing-duration>PT0S</meta:editing-duration>
    <meta:user-defined meta:name="_EmailSubject">傳管所碩士班學位論文指導教授同意書</meta:user-defined>
    <meta:user-defined meta:name="_AuthorEmail">cytsai@mcu.edu.tw</meta:user-defined>
    <meta:user-defined meta:name="_AuthorEmailDisplayName">蔡青燕</meta:user-defined>
    <meta:user-defined meta:name="_ReviewingToolsShownOnce"/>
    <meta:document-statistic meta:page-count="2" meta:paragraph-count="1" meta:word-count="137" meta:character-count="921" meta:row-count="6" meta:non-whitespace-character-count="785"/>
  </office:meta>
</office:document-meta>
</file>