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TableColumn2" style:family="table-column">
      <style:table-column-properties style:column-width="1.4611in"/>
    </style:style>
    <style:style style:name="TableColumn3" style:family="table-column">
      <style:table-column-properties style:column-width="2.9062in"/>
    </style:style>
    <style:style style:name="TableColumn4" style:family="table-column">
      <style:table-column-properties style:column-width="0.7395in"/>
    </style:style>
    <style:style style:name="TableColumn5" style:family="table-column">
      <style:table-column-properties style:column-width="1.7166in"/>
    </style:style>
    <style:style style:name="Table1" style:family="table" style:master-page-name="MP0">
      <style:table-properties style:width="6.8236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top="0.0694in" fo:line-height="0.2083in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P10" style:parent-style-name="內文" style:family="paragraph">
      <style:paragraph-properties fo:line-height="0.2083in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2222in"/>
      <style:text-properties style:font-name-asian="標楷體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ableRow48" style:family="table-row">
      <style:table-row-properties style:min-row-height="0.3687in"/>
    </style:style>
    <style:style style:name="TableCell4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888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color="#FF0000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Row60" style:family="table-row">
      <style:table-row-properties style:min-row-height="0.4006in"/>
    </style:style>
    <style:style style:name="TableCell6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75in"/>
      <style:text-properties style:font-name="標楷體" style:font-name-asian="標楷體" style:font-size-complex="12pt"/>
    </style:style>
    <style:style style:name="TableRow63" style:family="table-row">
      <style:table-row-properties style:min-row-height="0.4006in"/>
    </style:style>
    <style:style style:name="TableCell6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888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68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69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70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75" style:family="table-row">
      <style:table-row-properties style:min-row-height="0.327in"/>
    </style:style>
    <style:style style:name="TableCell7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4166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-top="0.0069in dotte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91" style:family="table-column">
      <style:table-column-properties style:column-width="1.5625in"/>
    </style:style>
    <style:style style:name="TableColumn92" style:family="table-column">
      <style:table-column-properties style:column-width="0.7319in"/>
    </style:style>
    <style:style style:name="TableColumn93" style:family="table-column">
      <style:table-column-properties style:column-width="0.5638in"/>
    </style:style>
    <style:style style:name="TableColumn94" style:family="table-column">
      <style:table-column-properties style:column-width="0.6097in"/>
    </style:style>
    <style:style style:name="TableColumn95" style:family="table-column">
      <style:table-column-properties style:column-width="0.4756in"/>
    </style:style>
    <style:style style:name="TableColumn96" style:family="table-column">
      <style:table-column-properties style:column-width="1.4875in"/>
    </style:style>
    <style:style style:name="TableColumn97" style:family="table-column">
      <style:table-column-properties style:column-width="0.4951in"/>
    </style:style>
    <style:style style:name="TableColumn98" style:family="table-column">
      <style:table-column-properties style:column-width="0.6229in"/>
    </style:style>
    <style:style style:name="Table90" style:family="table">
      <style:table-properties style:width="6.5493in" fo:margin-left="0.075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777in"/>
    </style:style>
    <style:style style:name="T105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8in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25in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66in" fo:font-size="11pt" style:font-size-asian="11pt" style:font-size-complex="11pt"/>
    </style:style>
    <style:style style:name="TableRow119" style:family="table-row">
      <style:table-row-properties style:min-row-height="0.4479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style:snap-to-layout-grid="false" fo:line-height="0.1944in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5in" fo:text-indent="0.4444in"/>
      <style:text-properties style:font-name="標楷體" style:font-name-asian="標楷體" fo:font-size="16pt" style:font-size-asian="16pt" style:font-size-complex="16pt"/>
    </style:style>
    <style:style style:name="TableRow145" style:family="table-row">
      <style:table-row-properties/>
    </style:style>
    <style:style style:name="TableCell14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 fo:text-indent="0.1944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055in" fo:text-indent="0.1805in"/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/>
    </style:style>
    <style:style style:name="TableCell16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777in" fo:text-indent="2.4368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Row203" style:family="table-row">
      <style:table-row-properties style:min-row-height="0.196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055in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style:font-size-complex="12pt"/>
    </style:style>
    <style:style style:name="TableRow209" style:family="table-row">
      <style:table-row-properties style:min-row-height="0.196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055in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ableRow217" style:family="table-row">
      <style:table-row-properties style:min-row-height="0.196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361in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ableRow223" style:family="table-row">
      <style:table-row-properties style:min-row-height="0.196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361in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letter-spacing="-0.018in" style:text-scale="66%" fo:font-size="16pt" style:font-size-asian="16pt" style:font-size-complex="16pt"/>
    </style:style>
    <style:style style:name="P234" style:parent-style-name="內文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style:text-scale="80%" fo:font-size="16pt" style:font-size-asian="16pt" style:font-size-complex="16pt"/>
    </style:style>
    <style:style style:name="P238" style:parent-style-name="內文" style:family="paragraph">
      <style:paragraph-properties fo:text-align="center" style:line-height-at-least="0in"/>
    </style:style>
    <style:style style:name="T239" style:parent-style-name="預設段落字型" style:family="text">
      <style:text-properties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0pt" style:font-size-asian="10pt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 fo:text-indent="0.1111in"/>
      <style:text-properties style:font-name-asian="標楷體" fo:font-size="16pt" style:font-size-asian="16pt" style:font-size-complex="16pt"/>
    </style:style>
    <style:style style:name="P246" style:parent-style-name="內文" style:family="paragraph">
      <style:paragraph-properties fo:text-align="center" style:line-height-at-least="0in" fo:text-indent="0.0833in"/>
      <style:text-properties style:font-name-asian="標楷體" style:font-size-complex="12pt"/>
    </style:style>
    <style:style style:name="TableRow247" style:family="table-row">
      <style:table-row-properties style:min-row-height="0.6451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57" style:family="table-row">
      <style:table-row-properties style:min-row-height="0.4763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65" style:family="table-row">
      <style:table-row-properties style:min-row-height="0.4534in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paragraph-properties fo:line-height="0.125in"/>
    </style:style>
    <style:style style:name="T274" style:parent-style-name="預設段落字型" style:family="text">
      <style:text-properties fo:font-size="8pt" style:font-size-asian="8pt" style:font-size-complex="8pt"/>
    </style:style>
    <style:style style:name="P275" style:parent-style-name="內文" style:family="paragraph">
      <style:paragraph-properties style:line-height-at-least="0.0416in" fo:text-indent="0.3333in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學生校際選課報告書</text:p>
            <text:p text:style-name="P9">Student Report<text:s/>about Inter-collegiate Course Selection</text:p>
            <text:p text:style-name="P10"><text:span text:style-name="T11"><text:s/></text:span><text:span text:style-name="T12"><text:s text:c="12"/></text:span><text:span text:style-name="T13"><text:s text:c="3"/></text:span><text:span text:style-name="T14"><text:s text:c="17"/></text:span><text:span text:style-name="T15">申請</text:span><text:span text:style-name="T16">日期： <text:s text:c="2"/>年 <text:s text:c="2"/>月 <text:s text:c="2"/>日</text:span></text:p>
            <text:p text:style-name="P17">(學系Major: <text:s text:c="2"/><text:s text:c="2"/><text:s text:c="10"/><text:s text:c="2"/>) <text:s text:c="2"/><text:s text:c="2"/><text:s/><text:s/><text:s text:c="24"/><text:s/>Date:<text:s/><text:s text:c="3"/>/<text:s/><text:s text:c="4"/>/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<text:span text:style-name="T21">姓名</text:span><text:span text:style-name="T22">/Name</text:span><text:span text:style-name="T23">：</text:span><text:span text:style-name="T24">　</text:span><text:span text:style-name="T25"><text:s text:c="2"/></text:span><text:span text:style-name="T26">　</text:span><text:span text:style-name="T27">　</text:span><text:span text:style-name="T28">　</text:span><text:span text:style-name="T29"><text:s/></text:span><text:span text:style-name="T30"><text:s/></text:span><text:span text:style-name="T31">班級</text:span><text:span text:style-name="T32">/Class</text:span><text:span text:style-name="T33">：</text:span><text:span text:style-name="T34"><text:s/></text:span><text:span text:style-name="T35"><text:s text:c="3"/></text:span><text:span text:style-name="T36">　　　</text:span><text:span text:style-name="T37">學號</text:span><text:span text:style-name="T38">/ID<text:s/></text:span><text:span text:style-name="T39">N</text:span><text:span text:style-name="T40">umber</text:span><text:span text:style-name="T41">：</text:span><text:span text:style-name="T42">　　　　　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說明/</text:span><text:span text:style-name="T47">Explanation: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<text:s text:c="4"/>學生 <text:s text:c="9"/></text:span><text:span text:style-name="T52"><text:s text:c="2"/></text:span><text:span text:style-name="T53">為</text:span><text:span text:style-name="T54">應屆畢業生</text:span><text:span text:style-name="T55">須</text:span><text:span text:style-name="T56"><text:s/></text:span><text:span text:style-name="T57">□重修□補修<text:s/></text:span><text:span text:style-name="T58"><text:s text:c="13"/>課程後始可畢業，</text:span><text:span text:style-name="T59">依本校校際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選課辦法第二條規定：因課程未開，或其他特殊事故而影響學生畢業得依辦法提出申請。玆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因該課程本校<text:s/></text:span><text:span text:style-name="T67">□</text:span><text:span text:style-name="T68"><text:s text:c="4"/>學年度第 <text:s text:c="2"/>學期<text:s/></text:span><text:span text:style-name="T69">□</text:span><text:span text:style-name="T70"><text:s text:c="4"/>學年度暑修第 <text:s text:c="2"/>期</text:span><text:span text:style-name="T71"><text:s/>未開班，擬申請至外校</text:span><text:span text:style-name="T72">(</text:span><text:span text:style-name="T73">學校名稱： <text:s text:c="11"/></text:span><text:span text:style-name="T74">)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修讀</text:span><text:span text:style-name="T79">(</text:span><text:span text:style-name="T80">課程名稱： <text:s text:c="16"/></text:span><text:span text:style-name="T81">)</text:span><text:span text:style-name="T82">課程，並附上本校及外校之課程大綱。敬請 <text:s/>惠准。</text:span><text:span text:style-name="T83"><text:s/></text:span><text:span text:style-name="T84"><text:s text:c="16"/></text:span><text:span text:style-name="T85"><text:s/></text:span><text:span text:style-name="T86"><text:s text:c="4"/>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/>
            <table:table table:style-name="Table90">
              <table:table-columns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待修課程名稱</text:p>
                  <text:p text:style-name="P102">（請填全名）</text:p>
                </table:table-cell>
                <table:table-cell table:style-name="TableCell103">
                  <text:p text:style-name="P104"><text:span text:style-name="T105">科目代號</text:span></text:p>
                </table:table-cell>
                <table:table-cell table:style-name="TableCell106">
                  <text:p text:style-name="P107">期別</text:p>
                </table:table-cell>
                <table:table-cell table:style-name="TableCell108">
                  <text:p text:style-name="P109">學<text:s/>分<text:s/>數</text:p>
                </table:table-cell>
                <table:table-cell table:style-name="TableCell110">
                  <text:p text:style-name="P111">選別</text:p>
                </table:table-cell>
                <table:table-cell table:style-name="TableCell112">
                  <text:p text:style-name="P113">校際選課課程名稱</text:p>
                  <text:p text:style-name="P114">（請填全名）</text:p>
                </table:table-cell>
                <table:table-cell table:style-name="TableCell115">
                  <text:p text:style-name="P116">期別</text:p>
                </table:table-cell>
                <table:table-cell table:style-name="TableCell117">
                  <text:p text:style-name="P118">學<text:s/>分<text:s/>數</text:p>
                </table:table-cell>
              </table:table-row>
              <table:table-row table:style-name="TableRow119"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>□單</text:p>
                  <text:p text:style-name="P126">□全</text:p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>□必</text:p>
                  <text:p text:style-name="P131"><text:span text:style-name="T132">□</text:span><text:span text:style-name="T133">選</text:span></text:p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>□單</text:p>
                  <text:p text:style-name="P138">□全</text:p>
                </table:table-cell>
                <table:table-cell table:style-name="TableCell139">
                  <text:p text:style-name="P140"/>
                </table:table-cell>
              </table:table-row>
            </table:table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s text:c="2"/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<text:span text:style-name="T148"><text:s text:c="32"/></text:span><text:span text:style-name="T149"><text:s/></text:span><text:span text:style-name="T150">學生簽章</text:span><text:span text:style-name="T151">/</text:span><text:span text:style-name="T152">Signature</text:span><text:span text:style-name="T153">：</text:span><text:span text:style-name="T154"><text:s/>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<text:span text:style-name="T158">　　　　<text:s/></text:span><text:span text:style-name="T159"><text:s text:c="32"/></text:span><text:span text:style-name="T160">聯絡電話</text:span><text:span text:style-name="T161">/</text:span><text:span text:style-name="T162">Contact Number</text:span><text:span text:style-name="T163">：</text:span><text:span text:style-name="T164"><text:s/>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謹陳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<text:span text:style-name="T171">系秘書</text:span><text:span text:style-name="T172">/</text:span><text:span text:style-name="T173">D</text:span><text:span text:style-name="T174">epartment Secretary</text:span><text:span text:style-name="T175"><text:s/></text:span><text:span text:style-name="T176"><text:s text:c="2"/></text:span><text:span text:style-name="T177"><text:s text:c="9"/></text:span><text:span text:style-name="T178"><text:s/></text:span><text:span text:style-name="T179">□</text:span><text:span text:style-name="T180">本學期未開班 <text:s/></text:span><text:span text:style-name="T181">□</text:span><text:span text:style-name="T182">暑修未開班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<text:span text:style-name="T186">系主任</text:span><text:span text:style-name="T187">/<text:s/></text:span><text:span text:style-name="T188">Director</text:span><text:span text:style-name="T189"><text:s/></text:span><text:span text:style-name="T190"><text:s text:c="5"/></text:span><text:span text:style-name="T191"><text:s text:c="6"/></text:span><text:span text:style-name="T192"><text:s/></text:span><text:span text:style-name="T193">□</text:span><text:span text:style-name="T194">與本校課程內容相符，擬請同意抵免 <text:s/></text:span><text:span text:style-name="T195">□</text:span><text:span text:style-name="T196">依規定辦理</text:span><text:span text:style-name="T197"><text:s text:c="14"/>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<text:span text:style-name="T201">□</text:span><text:span text:style-name="T202">依開課單位建議辦理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<text:span text:style-name="T206">院長</text:span><text:span text:style-name="T207">/<text:s/></text:span><text:span text:style-name="T208">Dean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<text:span text:style-name="T212">主任</text:span><text:span text:style-name="T213">秘書</text:span><text:span text:style-name="T214">/</text:span><text:span text:style-name="T215"><text:s/>Secretary</text:span><text:span text:style-name="T216"><text:s/>General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><text:span text:style-name="T220">學術副校長</text:span><text:span text:style-name="T221">Vice President<text:s/></text:span><text:span text:style-name="T222">for Academic Affairs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<text:span text:style-name="T226">行政副校長</text:span><text:span text:style-name="T227">/</text:span><text:span text:style-name="T228"><text:s/></text:span><text:span text:style-name="T229">Vice President<text:s/></text:span><text:span text:style-name="T230">for Administrative Affairs</text:span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會 <text:s/>簽 <text:s/>單 <text:s/>位</text:p>
            <text:p text:style-name="P234"><text:span text:style-name="T235">Divisions</text:span></text:p>
          </table:table-cell>
          <table:table-cell table:style-name="TableCell236">
            <text:p text:style-name="P237">簽 註 意 見</text:p>
            <text:p text:style-name="P238"><text:span text:style-name="T239">Opinions</text:span></text:p>
          </table:table-cell>
          <table:table-cell table:style-name="TableCell240">
            <text:p text:style-name="P241">月日/時分</text:p>
            <text:p text:style-name="P242"><text:span text:style-name="T243">Date/Time</text:span></text:p>
          </table:table-cell>
          <table:table-cell table:style-name="TableCell244">
            <text:p text:style-name="P245">核<text:s/>　示</text:p>
            <text:p text:style-name="P246">Approval</text:p>
          </table:table-cell>
        </table:table-row>
        <table:table-row table:style-name="TableRow247">
          <table:table-cell table:style-name="TableCell248">
            <text:p text:style-name="P249">教<text:s text:c="2"/>務<text:s text:c="2"/>處</text:p>
          </table:table-cell>
          <table:table-cell table:style-name="TableCell250">
            <text:p text:style-name="P251"/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rows-spanned="3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covered-table-cell>
            <text:p text:style-name="P272"/>
          </table:covered-table-cell>
        </table:table-row>
      </table:table>
      <text:p text:style-name="P273"><text:span text:style-name="T274"><text:s text:c="5"/></text:span></text:p>
      <text:p text:style-name="P275"><text:span text:style-name="T276">※奉核可後，請持報告書影本至</text:span><text:span text:style-name="T277">註冊</text:span><text:span text:style-name="T278">組領取跨校申請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173in" fo:margin-left="0.6895in" fo:margin-bottom="0.1972in" fo:margin-right="0.590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</dc:title>
    <dc:subject/>
    <meta:initial-creator>MCU.</meta:initial-creator>
    <dc:creator>admin</dc:creator>
    <meta:creation-date>2020-12-02T05:33:00Z</meta:creation-date>
    <dc:date>2020-12-02T05:33:00Z</dc:date>
    <meta:print-date>2011-09-08T07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3" meta:row-count="7" meta:non-whitespace-character-count="932"/>
  </office:meta>
</office:document-meta>
</file>