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7118in"/>
    </style:style>
    <style:style style:name="Table3" style:family="table">
      <style:table-properties style:width="6.705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left="0.1666in" fo:margin-righ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left="3.1666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bottom="0.125in" fo:margin-left="3.1666in" fo:margin-righ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清單段落" style:list-style-name="LFO1" style:family="paragraph">
      <style:paragraph-properties fo:margin-left="0.4166in" fo:margin-r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margin-left="0.4166in" fo:margin-righ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margin-left="0.4166in" fo:margin-righ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margin-left="0.4166in" fo:margin-righ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margin-bottom="0.25in" fo:margin-left="0.4166in" fo:margin-righ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6" style:family="table-column">
      <style:table-column-properties style:column-width="1.2166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0.9611in"/>
    </style:style>
    <style:style style:name="TableColumn71" style:family="table-column">
      <style:table-column-properties style:column-width="1.1055in"/>
    </style:style>
    <style:style style:name="Table65" style:family="table">
      <style:table-properties style:width="6.6305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2.0875in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bottom="0.1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銘傳大學新媒體暨傳播管理學系</text:p>
      <text:p text:style-name="P2">碩士作品<text:s/>指導教授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銘傳大學</text:span><text:span text:style-name="T10">新媒體暨</text:span><text:span text:style-name="T11">傳播管理學系碩士班研究生</text:span><text:span text:style-name="T12"><text:s text:c="14"/></text:span></text:p>
            <text:p text:style-name="P13">擬撰寫碩士作品，題目為：</text:p>
            <text:p text:style-name="P14"><text:span text:style-name="T15"><text:s text:c="54"/></text:span><text:span text:style-name="T16">，</text:span></text:p>
            <text:p text:style-name="P17">本人擬同意指導之。</text:p>
            <text:p text:style-name="P18"><text:s text:c="18"/>此致</text:p>
            <text:p text:style-name="P19">系主任</text:p>
            <text:p text:style-name="P20"/>
            <text:p text:style-name="P21"/>
            <text:p text:style-name="P22"><text:span text:style-name="T23">指導教授</text:span><text:span text:style-name="T24"><text:s text:c="15"/></text:span><text:span text:style-name="T25">(</text:span><text:span text:style-name="T26">簽章</text:span><text:span text:style-name="T27">)</text:span></text:p>
            <text:p text:style-name="P28"><text:span text:style-name="T29">中華民國</text:span><text:span text:style-name="T30"><text:s/></text:span><text:span text:style-name="T31"><text:s/></text:span><text:span text:style-name="T32"><text:s text:c="3"/></text:span><text:span text:style-name="T33">年</text:span><text:span text:style-name="T34"><text:s/></text:span><text:span text:style-name="T35"><text:s/></text:span><text:span text:style-name="T36"><text:s text:c="3"/></text:span><text:span text:style-name="T37">月</text:span><text:span text:style-name="T38"><text:s/></text:span><text:span text:style-name="T39"><text:s/></text:span><text:span text:style-name="T40"><text:s text:c="3"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指導教授基本資料</text:p>
            <text:list text:style-name="LFO1" text:continue-numbering="true">
              <text:list-item>
                <text:p text:style-name="P45"><text:span text:style-name="T46">教授姓名：</text:span><text:span text:style-name="T47"><text:s text:c="20"/></text:span></text:p>
              </text:list-item>
              <text:list-item>
                <text:p text:style-name="P48"><text:span text:style-name="T49">教師證書字號：</text:span><text:span text:style-name="T50"><text:s text:c="16"/></text:span></text:p>
              </text:list-item>
              <text:list-item>
                <text:p text:style-name="P51"><text:span text:style-name="T52">現職：</text:span><text:span text:style-name="T53"><text:s text:c="24"/></text:span></text:p>
              </text:list-item>
              <text:list-item>
                <text:p text:style-name="P54"><text:span text:style-name="T55">通訊地址：</text:span><text:span text:style-name="T56"><text:s text:c="12"/></text:span><text:span text:style-name="T57"><text:s text:c="29"/></text:span><text:span text:style-name="T58"><text:s/></text:span></text:p>
              </text:list-item>
              <text:list-item>
                <text:p text:style-name="P59"><text:span text:style-name="T60">連絡電話：</text:span><text:span text:style-name="T61"><text:s text:c="20"/></text:span></text:p>
              </text:list-item>
            </text:list>
          </table:table-cell>
        </table:table-row>
      </table:table>
      <text:p text:style-name="P62"/>
      <text:soft-page-break/>
      <text:p text:style-name="P63">銘傳大學新媒體暨傳播管理學系</text:p>
      <text:p text:style-name="P64">碩士作品撰寫計畫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研究生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/>
          </table:table-cell>
          <table:table-cell table:style-name="TableCell81">
            <text:p text:style-name="P82">填表日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作品題目：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研究目的/動機：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作品大綱說明：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作品呈現方法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作品企劃架構及預期結果：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審核意見：</text:p>
            <text:p text:style-name="P110"/>
            <text:p text:style-name="P111"/>
            <text:p text:style-name="P112"><text:span text:style-name="T113">指導教授：</text:span><text:span text:style-name="T114"><text:s text:c="20"/></text:span><text:span text:style-name="T115">(簽章)</text:span></text:p>
            <text:p text:style-name="P116"><text:span text:style-name="T117">系 主 任：</text:span><text:span text:style-name="T118"><text:s text:c="20"/></text:span><text:span text:style-name="T119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tlantis0416</dc:creator>
    <meta:creation-date>2020-09-10T10:51:00Z</meta:creation-date>
    <dc:date>2020-09-10T10:51:00Z</dc:date>
    <meta:print-date>2019-09-06T05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