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7937in"/>
    </style:style>
    <style:style style:name="TableColumn4" style:family="table-column">
      <style:table-column-properties style:column-width="0.4659in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1437in"/>
    </style:style>
    <style:style style:name="TableColumn8" style:family="table-column">
      <style:table-column-properties style:column-width="1.5881in"/>
    </style:style>
    <style:style style:name="TableColumn9" style:family="table-column">
      <style:table-column-properties style:column-width="0.0395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1.018in"/>
    </style:style>
    <style:style style:name="TableColumn12" style:family="table-column">
      <style:table-column-properties style:column-width="0.5659in"/>
    </style:style>
    <style:style style:name="Table2" style:family="table">
      <style:table-properties style:width="7.1409in" fo:margin-left="0in" table:align="center"/>
    </style:style>
    <style:style style:name="TableRow13" style:family="table-row">
      <style:table-row-properties style:min-row-height="0.3423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27" style:family="table-row">
      <style:table-row-properties style:min-row-height="0.3423in"/>
    </style:style>
    <style:style style:name="TableCell2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middle" fo:margin-left="0.083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P31" style:parent-style-name="內文" style:family="paragraph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P35" style:parent-style-name="內文" style:family="paragraph">
      <style:paragraph-properties style:vertical-align="middle" fo:margin-lef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38" style:family="table-row">
      <style:table-row-properties style:min-row-height="0.3381in"/>
    </style:style>
    <style:style style:name="TableCell3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style:vertical-align="middle" fo:line-height="150%"/>
      <style:text-properties style:font-name-asian="標楷體" fo:font-weight="bold" style:font-weight-asian="bold" style:font-size-complex="12pt"/>
    </style:style>
    <style:style style:name="P41" style:parent-style-name="內文" style:family="paragraph">
      <style:paragraph-properties style:vertical-align="middle" fo:line-height="150%"/>
      <style:text-properties style:font-name-asian="標楷體" fo:font-weight="bold" style:font-weight-asian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50" style:family="table-row">
      <style:table-row-properties style:min-row-height="0.3527in"/>
    </style:style>
    <style:style style:name="P51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middle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76" style:family="table-row">
      <style:table-row-properties style:row-height="0.8659in"/>
    </style:style>
    <style:style style:name="TableCell7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89" style:family="table-row">
      <style:table-row-properties style:row-height="1.2993in"/>
    </style:style>
    <style:style style:name="TableCell90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03" style:family="table-row">
      <style:table-row-properties style:row-height="0.984in"/>
    </style:style>
    <style:style style:name="TableCell10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16" style:family="table-row">
      <style:table-row-properties style:min-row-height="1.2993in"/>
    </style:style>
    <style:style style:name="TableCell11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31" style:family="table-row">
      <style:table-row-properties style:min-row-height="1.575in"/>
    </style:style>
    <style:style style:name="TableCell132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middle"/>
      <style:text-properties style:font-name-asian="標楷體" fo:font-weight="bold" style:font-weight-asian="bold" style:font-weight-complex="bold" style:font-size-complex="12pt"/>
    </style:style>
    <style:style style:name="P134" style:parent-style-name="內文" style:family="paragraph">
      <style:paragraph-properties fo:text-align="justify" style:vertical-align="middle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44" style:family="table-row">
      <style:table-row-properties style:row-height="0.8479in"/>
    </style:style>
    <style:style style:name="TableCell145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middle"/>
      <style:text-properties style:font-name-asian="標楷體" fo:font-weight="bold" style:font-weight-asian="bold" style:font-size-complex="12pt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P149" style:parent-style-name="內文" style:family="paragraph">
      <style:paragraph-properties fo:margin-top="0.125in" fo:line-height="0.4166in" fo:margin-right="-0.8868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end" fo:line-height="0.2916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end" fo:margin-top="0.125in" fo:line-height="0.4166in" fo:margin-right="-0.3951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000學年度<text:line-break/>「畢業論文/作品製作」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<text:s/>號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指導</text:p>
            <text:p text:style-name="P24">教授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<draw:frame draw:z-index="251667456" draw:id="id0" draw:style-name="a0" draw:name="Text Box 9" text:anchor-type="paragraph" svg:x="0.64722in" svg:y="0.06528in" svg:width="0.54028in" svg:height="0.32292in" style:rel-width="scale" style:rel-height="scale"><draw:text-box><text:p text:style-name="P31">題目</text:p></draw:text-box><svg:title/><svg:desc/></draw:frame></text:span><text:span text:style-name="T32">□</text:span><text:span text:style-name="T33"><text:s/></text:span><text:span text:style-name="T34">論文</text:span></text:p>
            <text:p text:style-name="P35">□<text:s/>作品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評分標準</text:p>
            <text:p text:style-name="P41">審查項目</text:p>
          </table:table-cell>
          <table:covered-table-cell/>
          <table:table-cell table:style-name="TableCell42" table:number-columns-spanned="2">
            <text:p text:style-name="P43">優</text:p>
          </table:table-cell>
          <table:covered-table-cell/>
          <table:table-cell table:style-name="TableCell44" table:number-columns-spanned="3">
            <text:p text:style-name="P45">可</text:p>
          </table:table-cell>
          <table:covered-table-cell/>
          <table:covered-table-cell/>
          <table:table-cell table:style-name="TableCell46" table:number-columns-spanned="2">
            <text:p text:style-name="P47">需改進</text:p>
          </table:table-cell>
          <table:covered-table-cell/>
          <table:table-cell table:style-name="TableCell48" table:number-rows-spanned="2">
            <text:p text:style-name="P49">分<text:s text:c="2"/>數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7">
            <text:p text:style-name="P53"><text:span text:style-name="T54"><draw:connector draw:type="line" svg:x1="-0.06389in" svg:y1="0.24861in" svg:x2="5.22639in" svg:y2="0.24861in" draw:z-index="251662336" draw:id="id1" draw:style-name="a3" draw:name="Line 4" text:anchor-type="paragraph"><svg:title/><svg:desc/></draw:connector></text:span><text:span text:style-name="T55">10</text:span><text:span text:style-name="T56">0</text:span><text:span text:style-name="T57">分</text:span><text:span text:style-name="T58"><text:s text:c="11"/></text:span><text:span text:style-name="T59"><text:s/></text:span><text:span text:style-name="T60"><text:s/>80</text:span><text:span text:style-name="T61">分</text:span><text:span text:style-name="T62"><text:s text:c="8"/></text:span><text:span text:style-name="T63"><text:s/></text:span><text:span text:style-name="T64"><text:s text:c="5"/></text:span><text:span text:style-name="T65"><text:s text:c="2"/></text:span><text:span text:style-name="T66">6</text:span><text:span text:style-name="T67">0</text:span><text:span text:style-name="T68">分</text:span><text:span text:style-name="T69"><text:s text:c="5"/></text:span><text:span text:style-name="T70"><text:s text:c="3"/></text:span><text:span text:style-name="T71"><text:s text:c="5"/></text:span><text:span text:style-name="T72"><text:s text:c="2"/></text:span><text:span text:style-name="T73">0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研究/作品</text:p>
            <text:p text:style-name="P79">主題</text:p>
            <text:p text:style-name="P80">（20％）</text:p>
          </table:table-cell>
          <table:covered-table-cell/>
          <table:table-cell table:style-name="TableCell81" table:number-columns-spanned="2">
            <text:p text:style-name="P82">研究/作品主題完全符合傳播專業領域</text:p>
          </table:table-cell>
          <table:covered-table-cell/>
          <table:table-cell table:style-name="TableCell83" table:number-columns-spanned="3">
            <text:p text:style-name="P84">研究/作品主題部份符合傳播專業領域</text:p>
          </table:table-cell>
          <table:covered-table-cell/>
          <table:covered-table-cell/>
          <table:table-cell table:style-name="TableCell85" table:number-columns-spanned="2">
            <text:p text:style-name="P86">研究/作品主題不符合傳播專業領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研究方法與</text:p>
            <text:p text:style-name="P92">參考資料/</text:p>
            <text:p text:style-name="P93">作品原創性</text:p>
            <text:p text:style-name="P94">（20％）</text:p>
          </table:table-cell>
          <table:covered-table-cell/>
          <table:table-cell table:style-name="TableCell95" table:number-columns-spanned="2">
            <text:p text:style-name="P96">研究方法與參考資料嚴謹/作品主題具原創性</text:p>
          </table:table-cell>
          <table:covered-table-cell/>
          <table:table-cell table:style-name="TableCell97" table:number-columns-spanned="3">
            <text:p text:style-name="P98">研究方法與參考資料較為鬆散、嚴謹度有待加強/作品主題具原創性較為不足</text:p>
          </table:table-cell>
          <table:covered-table-cell/>
          <table:covered-table-cell/>
          <table:table-cell table:style-name="TableCell99" table:number-columns-spanned="2">
            <text:p text:style-name="P100">參考資料取得不完整、研究方法有瑕疵/作品主題與其他研究重疊、原創性有瑕疵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文字與結構/</text:p>
            <text:p text:style-name="P106">執行完整度</text:p>
            <text:p text:style-name="P107">（20％）</text:p>
          </table:table-cell>
          <table:covered-table-cell/>
          <table:table-cell table:style-name="TableCell108" table:number-columns-spanned="2">
            <text:p text:style-name="P109">論文結構完整且邏輯清楚、文詞流暢/結構完整且邏輯清楚</text:p>
          </table:table-cell>
          <table:covered-table-cell/>
          <table:table-cell table:style-name="TableCell110" table:number-columns-spanned="3">
            <text:p text:style-name="P111">論文/作品結構安排有部份闕漏<text:s/></text:p>
          </table:table-cell>
          <table:covered-table-cell/>
          <table:covered-table-cell/>
          <table:table-cell table:style-name="TableCell112" table:number-columns-spanned="2">
            <text:p text:style-name="P113">論文/作品結構安排缺乏邏輯性、鬆散無系統、重要部份闕漏<text:s/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術與</text:p>
            <text:p text:style-name="P119">應用價值/</text:p>
            <text:p text:style-name="P120">具實務</text:p>
            <text:p text:style-name="P121">應用價值</text:p>
            <text:p text:style-name="P122">（20％）</text:p>
          </table:table-cell>
          <table:covered-table-cell/>
          <table:table-cell table:style-name="TableCell123" table:number-columns-spanned="2">
            <text:p text:style-name="P124">結論與建議具學術與應用價值/畢業製作具實務應用價值</text:p>
          </table:table-cell>
          <table:covered-table-cell/>
          <table:table-cell table:style-name="TableCell125" table:number-columns-spanned="3">
            <text:p text:style-name="P126">結論與建議隱含學術與應用價值/畢業製作隱含實務應用價值</text:p>
          </table:table-cell>
          <table:covered-table-cell/>
          <table:covered-table-cell/>
          <table:table-cell table:style-name="TableCell127" table:number-columns-spanned="2">
            <text:p text:style-name="P128">結論與建議在學術與應用上都鮮有價值/畢業製作鮮有實務應用價值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其他：</text:p>
            <text:p text:style-name="P134">如遵循APA格式、文字精確流暢、結論明確、引註嚴謹…等</text:p>
            <text:p text:style-name="P135">（20％）</text:p>
          </table:table-cell>
          <table:covered-table-cell/>
          <table:table-cell table:style-name="TableCell136" table:number-columns-spanned="2">
            <text:p text:style-name="P137">在其他未包括的項目中，有三項以上優良表現者</text:p>
          </table:table-cell>
          <table:covered-table-cell/>
          <table:table-cell table:style-name="TableCell138" table:number-columns-spanned="3">
            <text:p text:style-name="P139">在其他未包括的項目中，有一或兩項優良表現者</text:p>
          </table:table-cell>
          <table:covered-table-cell/>
          <table:covered-table-cell/>
          <table:table-cell table:style-name="TableCell140" table:number-columns-spanned="2">
            <text:p text:style-name="P141">在其他未包括的項目中，無優良表現者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總分</text:p>
          </table:table-cell>
        </table:table-row>
      </table:table>
      <text:p text:style-name="P149"><text:span text:style-name="T150"><draw:frame draw:z-index="251668480" draw:id="id2" draw:style-name="a4" draw:name="Text Box 11" text:anchor-type="paragraph" svg:x="2.66319in" svg:y="0.04722in" svg:width="1.30069in" svg:height="0.67778in" style:rel-width="scale" style:rel-height="scale"><draw:text-box><text:p text:style-name="P151"><text:span text:style-name="T152">□</text:span><text:span text:style-name="T153"><text:s/></text:span><text:span text:style-name="T154">指導老師</text:span><text:span text:style-name="T155">□</text:span><text:span text:style-name="T156"><text:s/></text:span><text:span text:style-name="T157">審查委員</text:span></text:p></draw:text-box><svg:title/><svg:desc/></draw:frame></text:span><text:span text:style-name="T158"><text:s text:c="39"/></text:span><text:span text:style-name="T159"><text:s/></text:span><text:span text:style-name="T160">：</text:span><text:span text:style-name="T161"><text:s text:c="15"/></text:span><text:span text:style-name="T162"><text:s text:c="4"/></text:span><text:span text:style-name="T163"><text:s/></text:span><text:span text:style-name="T164">（簽章）</text:span></text:p>
      <text:p text:style-name="P165"><text:span text:style-name="T166"><draw:connector draw:type="line" svg:x1="4.14028in" svg:y1="0.05347in" svg:x2="6.11806in" svg:y2="0.08056in" draw:z-index="251663360" draw:id="id3" draw:style-name="a5" draw:name="Line 6" text:anchor-type="paragraph"><svg:title/><svg:desc/></draw:connector></text:span><text:span text:style-name="T167"><text:s text:c="37"/></text:span><text:span text:style-name="T168"><text:s text:c="3"/></text:span><text:span text:style-name="T169"><text:s/></text:span><text:span text:style-name="T170"><text:s text:c="4"/></text:span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數位傳播學系「畢業論文」評量表</dc:title>
    <dc:subject/>
    <meta:initial-creator>jlwang</meta:initial-creator>
    <dc:creator>user</dc:creator>
    <meta:creation-date>2021-12-01T08:46:00Z</meta:creation-date>
    <dc:date>2021-12-01T08:46:00Z</dc:date>
    <meta:print-date>2011-11-24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