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7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P14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olumn18" style:family="table-column">
      <style:table-column-properties style:column-width="1.05in"/>
    </style:style>
    <style:style style:name="TableColumn19" style:family="table-column">
      <style:table-column-properties style:column-width="1.05in"/>
    </style:style>
    <style:style style:name="TableColumn20" style:family="table-column">
      <style:table-column-properties style:column-width="1.05in"/>
    </style:style>
    <style:style style:name="TableColumn21" style:family="table-column">
      <style:table-column-properties style:column-width="3.9375in"/>
    </style:style>
    <style:style style:name="Table17" style:family="table">
      <style:table-properties style:width="7.08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25in" fo:margin-bottom="0.125in"/>
      <style:text-properties style:font-name="DFKai-SB" style:font-name-asian="DFKai-SB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25in" fo:margin-bottom="0.125in"/>
      <style:text-properties style:font-name="DFKai-SB" style:font-name-asian="DFKai-SB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125in" fo:margin-bottom="0.125in"/>
      <style:text-properties style:font-name="DFKai-SB" style:font-name-asian="DFKai-SB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25in" fo:margin-bottom="0.125in"/>
      <style:text-properties style:font-name="DFKai-SB" style:font-name-asian="DFKai-SB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42" style:parent-style-name="Normal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P43" style:parent-style-name="Normal" style:family="paragraph">
      <style:paragraph-properties fo:margin-left="3in" fo:text-indent="0.3333in">
        <style:tab-stops/>
      </style:paragraph-properties>
    </style:style>
    <style:style style:name="T4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4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/></text:span><text:span text:style-name="T4"><text:s text:c="14"/></text:span><text:span text:style-name="T5">學年度</text:span><text:span text:style-name="T6">第</text:span><text:span text:style-name="T7"><text:s/></text:span><text:span text:style-name="T8"><text:s text:c="7"/></text:span><text:span text:style-name="T9">學期</text:span><text:span text:style-name="T10">碩士論文計畫書口試申請表</text:span></text:p>
      <text:p text:style-name="P11">口試日期：<text:s/><text:s text:c="3"/>年<text:s/><text:s text:c="2"/>月<text:s text:c="2"/><text:s/>日</text:p>
      <text:p text:style-name="P12"><text:span text:style-name="T13"><draw:frame draw:z-index="251658240" draw:id="id0" draw:style-name="a0" draw:name="Text Box 2" text:anchor-type="paragraph" svg:x="-0.12222in" svg:y="0.19097in" svg:width="1.05556in" svg:height="0.875in" style:rel-width="scale" style:rel-height="scale"><draw:text-box><text:p text:style-name="P14">□一般生</text:p><text:p text:style-name="P15">□在職生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指導教授</text:p>
          </table:table-cell>
          <table:table-cell table:style-name="TableCell29">
            <text:p text:style-name="P30">論文題目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指導教授簽名：</text:span><text:span text:style-name="T4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傳播管理研究所</dc:title>
    <meta:initial-creator>楊綺紅</meta:initial-creator>
    <dc:creator>陳卉穎</dc:creator>
    <meta:creation-date>2020-09-13T17:05:00Z</meta:creation-date>
    <dc:date>2020-09-13T17:05:00Z</dc:date>
    <meta:print-date>2010-10-25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