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2166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0.784in"/>
    </style:style>
    <style:style style:name="TableColumn14" style:family="table-column">
      <style:table-column-properties style:column-width="0.177in"/>
    </style:style>
    <style:style style:name="TableColumn15" style:family="table-column">
      <style:table-column-properties style:column-width="1.1055in"/>
    </style:style>
    <style:style style:name="Table8" style:family="table">
      <style:table-properties style:width="6.630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9159in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3.2118in"/>
    </style:style>
    <style:style style:name="TableCell34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margin-top="0.125in" fo:line-height="0.3055in" fo:margin-left="0.3423in" fo:text-indent="-0.2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list-style-name="LFO1" style:family="paragraph">
      <style:paragraph-properties fo:margin-top="0.125in" fo:line-height="0.3055in" fo:margin-left="0.3423in" fo:text-indent="-0.2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清單段落" style:list-style-name="LFO1" style:family="paragraph">
      <style:paragraph-properties fo:margin-top="0.125in" fo:line-height="0.3055in" fo:margin-left="0.3423in" fo:text-indent="-0.2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list-style-name="LFO1" style:family="paragraph">
      <style:paragraph-properties fo:margin-top="0.125in" fo:line-height="0.3055in" fo:margin-left="0.3423in" fo:text-indent="-0.259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清單段落" style:list-style-name="LFO1" style:family="paragraph">
      <style:paragraph-properties fo:margin-top="0.125in" fo:line-height="0.3055in" fo:margin-left="0.3423in" fo:text-indent="-0.259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2.0229in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end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2.0618in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end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7805in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清單段落" style:list-style-name="LFO2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清單段落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銘傳大學新媒體暨傳播管理學系</text:p>
      <text:p text:style-name="P2"><text:span text:style-name="T3"><text:s text:c="4"/></text:span><text:span text:style-name="T4">學年度第</text:span><text:span text:style-name="T5"><text:s/></text:span><text:span text:style-name="T6"><text:s text:c="3"/></text:span><text:span text:style-name="T7">學期碩士論文口試申請表（一般生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研究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填表日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7">
            <text:p text:style-name="P31">論文題目：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list text:style-name="LFO1" text:continue-numbering="true">
              <text:list-item>
                <text:p text:style-name="P35">是否修畢5門（含本學期所修之課程）必修課程</text:p>
              </text:list-item>
              <text:list-item>
                <text:p text:style-name="P36">是否修畢2門（含本學期所修之課程）必修英文課程</text:p>
              </text:list-item>
              <text:list-item>
                <text:p text:style-name="P37">是否修畢8門（含本學期所修之課程）選修課程</text:p>
              </text:list-item>
              <text:list-item>
                <text:p text:style-name="P38"><text:span text:style-name="T39">是否已與指導教授公開發表論文（</text:span><text:span text:style-name="T40">依研究生進修實施細則規定：學位考試前，需公開發表論文，一般生需</text:span><text:span text:style-name="T41">1</text:span><text:span text:style-name="T42">點，在職生需</text:span><text:span text:style-name="T43">1</text:span><text:span text:style-name="T44">點。點數計算如下：國際性會議、期刊論文：</text:span><text:span text:style-name="T45">1</text:span><text:span text:style-name="T46">篇</text:span><text:span text:style-name="T47">2</text:span><text:span text:style-name="T48">點，研討會論文：</text:span><text:span text:style-name="T49">1</text:span><text:span text:style-name="T50">篇</text:span><text:span text:style-name="T51">1</text:span><text:span text:style-name="T52">點）</text:span></text:p>
              </text:list-item>
              <text:list-item>
                <text:p text:style-name="P53"><text:span text:style-name="T54">是否已上傳</text:span><text:span text:style-name="T55">已發表論文之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□<text:s/>是<text:s/>□<text:s/>否</text:p>
            <text:p text:style-name="P58">□<text:s/>是<text:s/>□<text:s/>否</text:p>
            <text:p text:style-name="P59">□<text:s/>是<text:s/>□<text:s/>否</text:p>
            <text:p text:style-name="P60">□<text:s/>是<text:s/>□<text:s/>否</text:p>
            <text:p text:style-name="P61"/>
            <text:p text:style-name="P62"/>
            <text:p text:style-name="P63">□ 是 □ 否</text:p>
          </table:table-cell>
          <table:covered-table-cell/>
        </table:table-row>
        <table:table-row table:style-name="TableRow64">
          <table:table-cell table:style-name="TableCell65" table:number-columns-spanned="7">
            <text:p text:style-name="P66">指導教授意見：</text:p>
            <text:p text:style-name="P67">□<text:s/>本人暫不推薦該生於本學期進行碩士論文口試</text:p>
            <text:p text:style-name="P68">□<text:s/>本人推薦該生於本學期進行碩士論文口試</text:p>
            <text:p text:style-name="P69"><text:span text:style-name="T70">指導教授：</text:span><text:span text:style-name="T71"><text:s text:c="20"/></text:span><text:span text:style-name="T72">(</text:span><text:span text:style-name="T73">簽章</text:span><text:span text:style-name="T74">)</text:span></text:p>
            <text:p text:style-name="P75">中華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審核結果：</text:p>
            <text:p text:style-name="P79">□<text:s/>准予進行口試</text:p>
            <text:p text:style-name="P80">□<text:s/>資格不符，無法准予進行口試</text:p>
            <text:p text:style-name="P81"><text:span text:style-name="T82">系</text:span><text:span text:style-name="T83"><text:s/></text:span><text:span text:style-name="T84">主</text:span><text:span text:style-name="T85"><text:s/></text:span><text:span text:style-name="T86">任：</text:span><text:span text:style-name="T87"><text:s text:c="20"/></text:span><text:span text:style-name="T88">(</text:span><text:span text:style-name="T89">簽章</text:span><text:span text:style-name="T90">)</text:span></text:p>
            <text:p text:style-name="P91">中華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檢附文件：</text:p>
            <text:list text:style-name="LFO2" text:continue-numbering="true">
              <text:list-item>
                <text:p text:style-name="P95">歷年（含本學期）成績單（可由學生資訊系統列印）</text:p>
              </text:list-item>
              <text:list-item>
                <text:p text:style-name="P96">已發表論文之證明文件（發表證明書或會議議程表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13T17:47:00Z</meta:creation-date>
    <dc:date>2022-03-15T08:07:00Z</dc:date>
    <meta:print-date>2011-05-02T02:32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80" meta:character-count="541" meta:row-count="3" meta:non-whitespace-character-count="462"/>
  </office:meta>
</office:document-meta>
</file>